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C# G# F# C# x2) - Bbm F# Bbm F#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C# G# F# C# x2) - Bbm F# D#m F#</text:p>
      <text:p><text:s text:c="9"/>C# G# F# C#</text:p>
      <text:p>Look away from the sk<text:span text:style-name="Measure_20__23_2">y</text:span> <text:s text:c="4"/>[Intro] (x2)</text:p>
      <text:p>It's n<text:span text:style-name="Measure_20__23_1">o d</text:span>ifferent <text:s text:c="14"/>C# G# F# C#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Bbm F# Bbm F# - (C# G# F# C#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